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1.2528in"/>
    </style:style>
    <style:style style:name="co4" style:family="table-column">
      <style:table-column-properties fo:break-before="auto" style:column-width="1.17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 style:data-style-name="N37">
      <style:text-properties fo:font-size="14pt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4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ackground-color="#c0c0c0" fo:border="0.0138in solid #000000"/>
    </style:style>
    <style:style style:name="ce8" style:family="table-cell" style:parent-style-name="Default">
      <style:table-cell-properties fo:background-color="#c0c0c0" fo:border="0.0008in solid #000000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weight="bold"/>
    </style:style>
    <style:style style:name="T2" style:family="text">
      <style:text-properties style:font-name="Albany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5" office:value-type="string">
            <text:p>Testdocument for the autosum featur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>
            <text:p>1. Sum on range and Sum on Sum's</text:p>
          </table:table-cell>
          <table:table-cell table:number-columns-repeated="5"/>
          <table:table-cell table:style-name="ce11" office:value-type="string">
            <text:p>Select grey cells and click on the Sum Button <text:span text:style-name="T1">(</text:span><text:span text:style-name="T2">Σ</text:span><text:span text:style-name="T1">)</text:span></text:p>
            <text:p>on the formula bar to get an autosu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4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>
            <text:p>=SUM(B8:B9)</text:p>
          </table:table-cell>
          <table:table-cell office:value-type="float" office:value="2">
            <text:p>2</text:p>
          </table:table-cell>
          <table:table-cell/>
          <table:table-cell table:style-name="ce7" table:formula="oooc:=SUM([.F8:.F9])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>
            <text:p>=SUM(B11:B12)</text:p>
          </table:table-cell>
          <table:table-cell office:value-type="float" office:value="2">
            <text:p>2</text:p>
          </table:table-cell>
          <table:table-cell/>
          <table:table-cell table:style-name="ce7" table:formula="oooc:=SUM([.F11:.F12])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office:value-type="string">
            <text:p>=SUM(B13;B10)</text:p>
          </table:table-cell>
          <table:table-cell office:value-type="float" office:value="4">
            <text:p>4</text:p>
          </table:table-cell>
          <table:table-cell/>
          <table:table-cell table:style-name="ce7"/>
          <table:table-cell office:value-type="string">
            <text:p>=SUM(F13;F10)</text:p>
          </table:table-cell>
          <table:table-cell office:value-type="float" office:value="4">
            <text:p>4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2.Sum on Row and Colum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2:E24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6:D26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7:D27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8:D28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6:E28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9;E2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3. Subtotals on Autos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3">
            <text:p>3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6">
            <text:p>6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0">
            <text:p>10</text:p>
          </table:table-cell>
          <table:table-cell table:number-columns-repeated="5"/>
        </table:table-row>
        <table:table-row table:style-name="ro5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office:value-type="string">
            <text:p>=SUBTOTAL(9;C38:C48)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2" office:value-type="string">
            <text:p>4.Autosum on column with selected empty cell for result</text:p>
          </table:table-cell>
          <table:table-cell table:number-columns-repeated="7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office:value-type="string">
            <text:p>=sum(B59:B63)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1" office:value-type="string">
            <text:p>5.Autosum on rows with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style-name="ce8"/>
          <table:table-cell office:value-type="string">
            <text:p>=SUM(B76:D76)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style-name="ce8"/>
          <table:table-cell office:value-type="string">
            <text:p>=SUM(B77:D77)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style-name="ce8"/>
          <table:table-cell office:value-type="string">
            <text:p>=SUM(B78:D78)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style-name="ce8"/>
          <table:table-cell office:value-type="string">
            <text:p>=SUM(B79:D79)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style-name="ce8"/>
          <table:table-cell office:value-type="string">
            <text:p>=SUM(B80:D80)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6.Subtotal on column with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3">
            <text:p>3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6">
            <text:p>6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10">
            <text:p>10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office:value-type="string">
            <text:p>=SUBTOTAL(9;C92:C100)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2" office:value-type="string">
            <text:p>7.Autosum on column without selected empty cell for result</text:p>
          </table:table-cell>
          <table:table-cell table:number-columns-repeated="7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=sum(B109:B113)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1" office:value-type="string">
            <text:p>8.Autosum on row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/>
          <table:table-cell office:value-type="string">
            <text:p>=SUM(B126:D126)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number-columns-repeated="3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/>
          <table:table-cell office:value-type="string">
            <text:p>=SUM(B128:D128)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table:number-columns-repeated="3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/>
          <table:table-cell office:value-type="string">
            <text:p>=SUM(B130:D130)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9.Subtotal on column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3">
            <text:p>3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6">
            <text:p>6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10">
            <text:p>10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=SUBTOTAL(9;C142:C149)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style-name="ce1" office:value-type="string">
            <text:p>10.Autosum on multiselected column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60:B/C/D164)</text:p>
          </table:table-cell>
          <table:table-cell/>
          <table:table-cell office:value-type="string">
            <text:p>150 / 150 / 15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11.Autosum on columns with formula result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table:formula="oooc:=SIN(0.987)" office:value-type="float" office:value="0.834376149373797">
            <text:p>0.83</text:p>
          </table:table-cell>
          <table:table-cell table:style-name="ce8" table:formula="oooc:=TAN(10)" office:value-type="float" office:value="0.648360827459087">
            <text:p>0.65</text:p>
          </table:table-cell>
          <table:table-cell table:style-name="ce8" table:formula="oooc:=10*1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887)" office:value-type="float" office:value="0.775180017459214">
            <text:p>0.78</text:p>
          </table:table-cell>
          <table:table-cell table:style-name="ce8" table:formula="oooc:=TAN(20)" office:value-type="float" office:value="2.23716094422474">
            <text:p>2.24</text:p>
          </table:table-cell>
          <table:table-cell table:style-name="ce8" table:formula="oooc:=20*20" office:value-type="float" office:value="400">
            <text:p>4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587)" office:value-type="float" office:value="0.553865700991989">
            <text:p>0.55</text:p>
          </table:table-cell>
          <table:table-cell table:style-name="ce8" table:formula="oooc:=TAN(30)" office:value-type="float" office:value="-6.40533119664628">
            <text:p>-6.41</text:p>
          </table:table-cell>
          <table:table-cell table:style-name="ce8" table:formula="oooc:=30*30" office:value-type="float" office:value="900">
            <text:p>9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387)" office:value-type="float" office:value="0.377411981259093">
            <text:p>0.38</text:p>
          </table:table-cell>
          <table:table-cell table:style-name="ce8" table:formula="oooc:=TAN(40)" office:value-type="float" office:value="-1.1172149309239">
            <text:p>-1.12</text:p>
          </table:table-cell>
          <table:table-cell table:style-name="ce8" table:formula="oooc:=40*40" office:value-type="float" office:value="1600">
            <text:p>16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007)" office:value-type="float" office:value="0.00699994283347339">
            <text:p>0.01</text:p>
          </table:table-cell>
          <table:table-cell table:style-name="ce8" table:formula="oooc:=TAN(50)" office:value-type="float" office:value="-0.271900611997631">
            <text:p>-0.27</text:p>
          </table:table-cell>
          <table:table-cell table:style-name="ce8" table:formula="oooc:=50*50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73:B/C/D177)</text:p>
          </table:table-cell>
          <table:table-cell/>
          <table:table-cell office:value-type="string">
            <text:p>2.55 / -4.91 / 550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12.Autosum on column with filled cell under selected are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string">
            <text:p>Test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86:B/C/D190)</text:p>
          </table:table-cell>
          <table:table-cell/>
          <table:table-cell office:value-type="string">
            <text:p>150 / 150 / 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13.Autosum on column and rows with empty cells selected for row and colum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/>
          <table:table-cell table:style-name="ce4" office:value-type="string">
            <text:p>Col1</text:p>
          </table:table-cell>
          <table:table-cell table:style-name="ce4" office:value-type="string">
            <text:p>Col2</text:p>
          </table:table-cell>
          <table:table-cell table:style-name="ce4" office:value-type="string">
            <text:p>Col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4" office:value-type="string">
            <text:p>Row1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9"/>
          <table:table-cell table:style-name="ce10" office:value-type="string">
            <text:p>=SUM(B203:D203)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table:style-name="ce4" office:value-type="string">
            <text:p>Row2</text:p>
          </table:table-cell>
          <table:table-cell table:number-columns-repeated="3" table:style-name="ce8" office:value-type="float" office:value="20">
            <text:p>20</text:p>
          </table:table-cell>
          <table:table-cell table:style-name="ce9"/>
          <table:table-cell table:style-name="ce10" office:value-type="string">
            <text:p>=SUM(B204:D204)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table:style-name="ce4" office:value-type="string">
            <text:p>Row3</text:p>
          </table:table-cell>
          <table:table-cell table:number-columns-repeated="3" table:style-name="ce8" office:value-type="float" office:value="30">
            <text:p>30</text:p>
          </table:table-cell>
          <table:table-cell table:style-name="ce9"/>
          <table:table-cell table:style-name="ce10" office:value-type="string">
            <text:p>=SUM(B205:D205)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table:style-name="ce4" office:value-type="string">
            <text:p>Row4</text:p>
          </table:table-cell>
          <table:table-cell table:number-columns-repeated="3" table:style-name="ce8" office:value-type="float" office:value="40">
            <text:p>40</text:p>
          </table:table-cell>
          <table:table-cell table:style-name="ce9"/>
          <table:table-cell table:style-name="ce10" office:value-type="string">
            <text:p>=SUM(B206:D206)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table:style-name="ce4" office:value-type="string">
            <text:p>Row5</text:p>
          </table:table-cell>
          <table:table-cell table:number-columns-repeated="3" table:style-name="ce8" office:value-type="float" office:value="50">
            <text:p>50</text:p>
          </table:table-cell>
          <table:table-cell table:style-name="ce9"/>
          <table:table-cell table:style-name="ce10" office:value-type="string">
            <text:p>=SUM(B207:D207)</text:p>
          </table:table-cell>
          <table:table-cell/>
          <table:table-cell office:value-type="float" office:value="150">
            <text:p>150</text:p>
          </table:table-cell>
        </table:table-row>
        <table:table-row table:style-name="ro3">
          <table:table-cell table:style-name="ce4"/>
          <table:table-cell table:style-name="ce9" table:number-columns-repeated="4"/>
          <table:table-cell office:value-type="string">
            <text:p>=SUM(B/C/D203:B/C/D207)</text:p>
            <text:p>=SUM(B208:D208)</text:p>
          </table:table-cell>
          <table:table-cell/>
          <table:table-cell office:value-type="string">
            <text:p>150/150/150</text:p>
            <text:p>450</text:p>
          </table:table-cell>
        </table:table-row>
      </table:table>
      <table:database-ranges>
        <table:database-range table:name="test1" table:target-range-address="Sheet1.B38:Sheet1.C48" table:display-filter-buttons="true">
          <table:filter>
            <table:filter-condition table:field-number="0" table:value="A" table:operator="="/>
          </table:filter>
        </table:database-range>
        <table:database-range table:name="test2" table:target-range-address="Sheet1.B90:Sheet1.C100" table:display-filter-buttons="true" table:on-update-keep-styles="true">
          <table:filter>
            <table:filter-condition table:field-number="0" table:value="A" table:operator="="/>
          </table:filter>
        </table:database-range>
        <table:database-range table:name="test3" table:target-range-address="Sheet1.B140:Sheet1.C150" table:display-filter-buttons="true">
          <table:filter>
            <table:filter-condition table:field-number="0" table:value="A" table:operator="="/>
          </table:filter>
        </table:database-range>
        <table:database-range table:target-range-address="Sheet1.B38:Sheet1.C4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06/20/2007</text:date>, <text:time>15:3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13$Build-9159$CWS-calcautosum
  </meta:generator>
    <meta:initial-creator>Oliver Craemer</meta:initial-creator>
    <meta:creation-date>2002-12-17T12:15:00</meta:creation-date>
    <dc:creator>Frank Stecher</dc:creator>
    <dc:date>2007-06-20T15:31:47</dc:date>
    <dc:language>en-US</dc:language>
    <meta:editing-cycles>22</meta:editing-cycles>
    <meta:editing-duration>PT5H17M17S</meta:editing-duration>
    <meta:user-defined meta:name="Info 1"/>
    <meta:user-defined meta:name="Info 2"/>
    <meta:user-defined meta:name="Info 3"/>
    <meta:user-defined meta:name="Info 4"/>
    <meta:document-statistic meta:table-count="1" meta:cell-count="319"/>
  </office:meta>
</office:document-meta>
</file>